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5in" style:auto-text-indent="false"/>
      <style:text-properties officeooo:rsid="00041064" officeooo:paragraph-rsid="0012ef4b"/>
    </style:style>
    <style:style style:name="P2" style:family="paragraph" style:parent-style-name="Standard">
      <style:paragraph-properties fo:margin-left="0in" fo:margin-right="0in" fo:text-indent="0.5in" style:auto-text-indent="false"/>
      <style:text-properties fo:font-style="italic" officeooo:rsid="000970a8" officeooo:paragraph-rsid="0012ef4b" style:font-style-asian="italic" style:font-style-complex="italic"/>
    </style:style>
    <style:style style:name="P3" style:family="paragraph" style:parent-style-name="Standard">
      <style:paragraph-properties fo:margin-left="0in" fo:margin-right="0in" fo:text-indent="0.5in" style:auto-text-indent="false"/>
      <style:text-properties fo:font-style="italic" officeooo:rsid="000b7c6a" officeooo:paragraph-rsid="0012ef4b" style:font-style-asian="italic" style:font-style-complex="italic"/>
    </style:style>
    <style:style style:name="P4" style:family="paragraph" style:parent-style-name="Standard">
      <style:paragraph-properties fo:margin-left="0in" fo:margin-right="0in" fo:text-indent="0.5in" style:auto-text-indent="false"/>
      <style:text-properties fo:font-style="italic" officeooo:rsid="000cfdb1" officeooo:paragraph-rsid="0012ef4b" style:font-style-asian="italic" style:font-style-complex="italic"/>
    </style:style>
    <style:style style:name="P5" style:family="paragraph" style:parent-style-name="Standard">
      <style:paragraph-properties fo:margin-left="0in" fo:margin-right="0in" fo:text-indent="0.5in" style:auto-text-indent="false"/>
      <style:text-properties fo:font-style="italic" officeooo:rsid="000d8323" officeooo:paragraph-rsid="0012ef4b" style:font-style-asian="italic" style:font-style-complex="italic"/>
    </style:style>
    <style:style style:name="P6" style:family="paragraph" style:parent-style-name="Standard">
      <style:paragraph-properties fo:margin-left="0in" fo:margin-right="0in" fo:text-indent="0.5in" style:auto-text-indent="false"/>
      <style:text-properties fo:font-style="italic" officeooo:rsid="000ea9c7" officeooo:paragraph-rsid="0012ef4b" style:font-style-asian="italic" style:font-style-complex="italic"/>
    </style:style>
    <style:style style:name="P7" style:family="paragraph" style:parent-style-name="Standard">
      <style:paragraph-properties fo:margin-left="0in" fo:margin-right="0in" fo:text-indent="0.5in" style:auto-text-indent="false"/>
      <style:text-properties officeooo:rsid="0005a6cb" officeooo:paragraph-rsid="0012ef4b"/>
    </style:style>
    <style:style style:name="P8" style:family="paragraph" style:parent-style-name="Standard">
      <style:paragraph-properties fo:margin-left="0in" fo:margin-right="0in" fo:text-indent="0.5in" style:auto-text-indent="false"/>
      <style:text-properties officeooo:rsid="0006994a" officeooo:paragraph-rsid="0012ef4b"/>
    </style:style>
    <style:style style:name="P9" style:family="paragraph" style:parent-style-name="Standard">
      <style:paragraph-properties fo:margin-left="0in" fo:margin-right="0in" fo:text-indent="0.5in" style:auto-text-indent="false"/>
      <style:text-properties officeooo:rsid="00082747" officeooo:paragraph-rsid="0012ef4b"/>
    </style:style>
    <style:style style:name="P10" style:family="paragraph" style:parent-style-name="Standard">
      <style:paragraph-properties fo:margin-left="0in" fo:margin-right="0in" fo:text-indent="0.5in" style:auto-text-indent="false"/>
      <style:text-properties officeooo:rsid="00085c9f" officeooo:paragraph-rsid="0012ef4b"/>
    </style:style>
    <style:style style:name="P11" style:family="paragraph" style:parent-style-name="Standard">
      <style:paragraph-properties fo:margin-left="0in" fo:margin-right="0in" fo:text-indent="0.5in" style:auto-text-indent="false"/>
      <style:text-properties officeooo:rsid="00090948" officeooo:paragraph-rsid="0012ef4b"/>
    </style:style>
    <style:style style:name="P12" style:family="paragraph" style:parent-style-name="Standard">
      <style:paragraph-properties fo:margin-left="0in" fo:margin-right="0in" fo:text-indent="0.5in" style:auto-text-indent="false"/>
      <style:text-properties officeooo:rsid="000970a8" officeooo:paragraph-rsid="0012ef4b"/>
    </style:style>
    <style:style style:name="P13" style:family="paragraph" style:parent-style-name="Standard">
      <style:paragraph-properties fo:margin-left="0in" fo:margin-right="0in" fo:text-indent="0.5in" style:auto-text-indent="false"/>
      <style:text-properties officeooo:rsid="000ec2ef" officeooo:paragraph-rsid="0012ef4b"/>
    </style:style>
    <style:style style:name="P14" style:family="paragraph" style:parent-style-name="Standard">
      <style:paragraph-properties fo:margin-left="0in" fo:margin-right="0in" fo:text-indent="0.5in" style:auto-text-indent="false"/>
      <style:text-properties officeooo:rsid="0010756b" officeooo:paragraph-rsid="0012ef4b"/>
    </style:style>
    <style:style style:name="P15" style:family="paragraph" style:parent-style-name="Standard">
      <style:paragraph-properties fo:margin-left="0in" fo:margin-right="0in" fo:text-indent="0.5in" style:auto-text-indent="false"/>
      <style:text-properties officeooo:paragraph-rsid="0012ef4b"/>
    </style:style>
    <style:style style:name="P16" style:family="paragraph" style:parent-style-name="Standard">
      <style:paragraph-properties fo:margin-left="0in" fo:margin-right="0in" fo:text-indent="0.5in" style:auto-text-indent="false"/>
      <style:text-properties fo:font-style="normal" officeooo:rsid="0005a6cb" officeooo:paragraph-rsid="0012ef4b" style:font-style-asian="normal" style:font-style-complex="normal"/>
    </style:style>
    <style:style style:name="P17" style:family="paragraph" style:parent-style-name="Standard">
      <style:paragraph-properties fo:margin-left="0in" fo:margin-right="0in" fo:text-indent="0.5in" style:auto-text-indent="false"/>
      <style:text-properties fo:font-style="normal" officeooo:rsid="0006994a" officeooo:paragraph-rsid="0012ef4b" style:font-style-asian="normal" style:font-style-complex="normal"/>
    </style:style>
    <style:style style:name="P18" style:family="paragraph" style:parent-style-name="Standard">
      <style:paragraph-properties fo:margin-left="0in" fo:margin-right="0in" fo:text-indent="0.5in" style:auto-text-indent="false"/>
      <style:text-properties fo:font-style="normal" officeooo:rsid="00082747" officeooo:paragraph-rsid="0012ef4b" style:font-style-asian="normal" style:font-style-complex="normal"/>
    </style:style>
    <style:style style:name="P19" style:family="paragraph" style:parent-style-name="Standard">
      <style:paragraph-properties fo:margin-left="0in" fo:margin-right="0in" fo:text-indent="0.5in" style:auto-text-indent="false"/>
      <style:text-properties fo:font-style="normal" officeooo:rsid="00085c9f" officeooo:paragraph-rsid="0012ef4b" style:font-style-asian="normal" style:font-style-complex="normal"/>
    </style:style>
    <style:style style:name="P20" style:family="paragraph" style:parent-style-name="Standard">
      <style:paragraph-properties fo:margin-left="0in" fo:margin-right="0in" fo:text-indent="0.5in" style:auto-text-indent="false"/>
      <style:text-properties fo:font-style="normal" officeooo:rsid="00090948" officeooo:paragraph-rsid="0012ef4b" style:font-style-asian="normal" style:font-style-complex="normal"/>
    </style:style>
    <style:style style:name="P21" style:family="paragraph" style:parent-style-name="Standard">
      <style:paragraph-properties fo:margin-left="0in" fo:margin-right="0in" fo:text-indent="0.5in" style:auto-text-indent="false"/>
      <style:text-properties fo:font-style="normal" officeooo:rsid="000970a8" officeooo:paragraph-rsid="0012ef4b" style:font-style-asian="normal" style:font-style-complex="normal"/>
    </style:style>
    <style:style style:name="P22" style:family="paragraph" style:parent-style-name="Standard">
      <style:paragraph-properties fo:margin-left="0in" fo:margin-right="0in" fo:text-indent="0.5in" style:auto-text-indent="false"/>
      <style:text-properties fo:font-style="normal" officeooo:rsid="000b7c6a" officeooo:paragraph-rsid="0012ef4b" style:font-style-asian="normal" style:font-style-complex="normal"/>
    </style:style>
    <style:style style:name="P23" style:family="paragraph" style:parent-style-name="Standard">
      <style:paragraph-properties fo:margin-left="0in" fo:margin-right="0in" fo:text-indent="0.5in" style:auto-text-indent="false"/>
      <style:text-properties fo:font-style="normal" officeooo:rsid="000cfdb1" officeooo:paragraph-rsid="0012ef4b" style:font-style-asian="normal" style:font-style-complex="normal"/>
    </style:style>
    <style:style style:name="P24" style:family="paragraph" style:parent-style-name="Standard">
      <style:paragraph-properties fo:margin-left="0in" fo:margin-right="0in" fo:text-indent="0.5in" style:auto-text-indent="false"/>
      <style:text-properties fo:font-style="normal" officeooo:rsid="000d8323" officeooo:paragraph-rsid="0012ef4b" style:font-style-asian="normal" style:font-style-complex="normal"/>
    </style:style>
    <style:style style:name="P25" style:family="paragraph" style:parent-style-name="Standard">
      <style:paragraph-properties fo:margin-left="0in" fo:margin-right="0in" fo:text-indent="0.5in" style:auto-text-indent="false"/>
      <style:text-properties fo:font-style="normal" officeooo:rsid="000ea9c7" officeooo:paragraph-rsid="0012ef4b" style:font-style-asian="normal" style:font-style-complex="normal"/>
    </style:style>
    <style:style style:name="P26" style:family="paragraph" style:parent-style-name="Standard">
      <style:paragraph-properties fo:margin-left="0in" fo:margin-right="0in" fo:text-indent="0.5in" style:auto-text-indent="false"/>
      <style:text-properties fo:font-style="normal" officeooo:rsid="000ec2ef" officeooo:paragraph-rsid="0012ef4b" style:font-style-asian="normal" style:font-style-complex="normal"/>
    </style:style>
    <style:style style:name="P27" style:family="paragraph" style:parent-style-name="Standard">
      <style:paragraph-properties fo:margin-left="0in" fo:margin-right="0in" fo:text-indent="0.5in" style:auto-text-indent="false"/>
      <style:text-properties fo:font-style="normal" officeooo:rsid="00126d07" officeooo:paragraph-rsid="0012ef4b" style:font-style-asian="normal" style:font-style-complex="normal"/>
    </style:style>
    <style:style style:name="P28" style:family="paragraph" style:parent-style-name="Standard">
      <style:paragraph-properties fo:margin-left="0in" fo:margin-right="0in" fo:text-indent="0.5in" style:auto-text-indent="false"/>
      <style:text-properties officeooo:rsid="00041064" officeooo:paragraph-rsid="0012ef4b"/>
    </style:style>
    <style:style style:name="P29" style:family="paragraph" style:parent-style-name="Standard">
      <style:paragraph-properties fo:margin-left="0in" fo:margin-right="0in" fo:text-indent="0.5in" style:auto-text-indent="false"/>
      <style:text-properties officeooo:rsid="00178d5f" officeooo:paragraph-rsid="00178d5f"/>
    </style:style>
    <style:style style:name="P30" style:family="paragraph" style:parent-style-name="Standard">
      <style:paragraph-properties fo:margin-left="0in" fo:margin-right="0in" fo:text-indent="0.5in" style:auto-text-indent="false"/>
      <style:text-properties fo:font-style="normal" officeooo:rsid="00085c9f" officeooo:paragraph-rsid="0012ef4b" style:font-style-asian="normal" style:font-style-complex="normal"/>
    </style:style>
    <style:style style:name="P31" style:family="paragraph" style:parent-style-name="Standard">
      <style:paragraph-properties fo:margin-left="0in" fo:margin-right="0in" fo:text-indent="0.5in" style:auto-text-indent="false"/>
      <style:text-properties fo:font-style="normal" officeooo:rsid="0016c88d" officeooo:paragraph-rsid="0016c88d" style:font-style-asian="normal" style:font-style-complex="normal"/>
    </style:style>
    <style:style style:name="P32" style:family="paragraph" style:parent-style-name="Standard" style:master-page-name="">
      <style:paragraph-properties fo:margin-left="0in" fo:margin-right="0in" fo:text-indent="0.5in" style:auto-text-indent="false" style:page-number="auto"/>
      <style:text-properties officeooo:rsid="00178d5f" officeooo:paragraph-rsid="00178d5f"/>
    </style:style>
    <style:style style:name="P33" style:family="paragraph" style:parent-style-name="Standard">
      <style:paragraph-properties fo:margin-left="0in" fo:margin-right="0in" fo:text-indent="0.5in" style:auto-text-indent="false" fo:break-before="page"/>
      <style:text-properties fo:font-style="normal" officeooo:rsid="0016c88d" officeooo:paragraph-rsid="0016c88d" style:font-style-asian="normal" style:font-style-complex="normal"/>
    </style:style>
    <style:style style:name="T1" style:family="text">
      <style:text-properties fo:font-style="normal" style:font-style-asian="normal" style:font-style-complex="normal"/>
    </style:style>
    <style:style style:name="T2" style:family="text">
      <style:text-properties fo:font-style="normal" officeooo:rsid="00090948" style:font-style-asian="normal" style:font-style-complex="normal"/>
    </style:style>
    <style:style style:name="T3" style:family="text">
      <style:text-properties fo:font-style="normal" officeooo:rsid="000970a8" style:font-style-asian="normal" style:font-style-complex="normal"/>
    </style:style>
    <style:style style:name="T4" style:family="text">
      <style:text-properties fo:font-style="normal" officeooo:rsid="000ab7fe" style:font-style-asian="normal" style:font-style-complex="normal"/>
    </style:style>
    <style:style style:name="T5" style:family="text">
      <style:text-properties fo:font-style="normal" officeooo:rsid="000d8323" style:font-style-asian="normal" style:font-style-complex="normal"/>
    </style:style>
    <style:style style:name="T6" style:family="text">
      <style:text-properties fo:font-style="normal" officeooo:rsid="000ea9c7" style:font-style-asian="normal" style:font-style-complex="normal"/>
    </style:style>
    <style:style style:name="T7" style:family="text">
      <style:text-properties fo:font-style="normal" officeooo:rsid="000ec2ef" style:font-style-asian="normal" style:font-style-complex="normal"/>
    </style:style>
    <style:style style:name="T8" style:family="text">
      <style:text-properties fo:font-style="normal" officeooo:rsid="0010756b" style:font-style-asian="normal" style:font-style-complex="normal"/>
    </style:style>
    <style:style style:name="T9" style:family="text">
      <style:text-properties fo:font-style="normal" officeooo:rsid="00126d07" style:font-style-asian="normal" style:font-style-complex="normal"/>
    </style:style>
    <style:style style:name="T10" style:family="text">
      <style:text-properties fo:font-style="italic" style:font-style-asian="italic" style:font-style-complex="italic"/>
    </style:style>
    <style:style style:name="T11" style:family="text">
      <style:text-properties fo:font-style="italic" officeooo:rsid="00090948" style:font-style-asian="italic" style:font-style-complex="italic"/>
    </style:style>
    <style:style style:name="T12" style:family="text">
      <style:text-properties officeooo:rsid="0015b4a2"/>
    </style:style>
    <style:style style:name="T13" style:family="text">
      <style:text-properties officeooo:rsid="00171e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I am sitting at a bar, watching a couple talking. The man is William. The woman is...nobody. Nobody that matters to me.</text:p>
      <text:p text:style-name="P29">She is in pain, though. I know that much about her.</text:p>
      <text:p text:style-name="P1">“Listen, I...uhm.”</text:p>
      <text:p text:style-name="P1">Her words caught in her throat, choking on the bitter taste of a hard truth. He was blind to it, leaning forward, food ignored for now, waiting patiently for her to finish. It was the most painful thing he could have done to her, made ten times worse because it was in ignorance. He looked directly at her, but she couldn't meet his eyes.</text:p>
      <text:p text:style-name="P1">“What's up?” he said, before popping another slice of steak in his mouth. Waiting. Expectant. Patient.</text:p>
      <text:p text:style-name="P1">She found her courage, and said, “I don't...I think we should see different people.”</text:p>
      <text:p text:style-name="P1">It was like someone had put a gun to his throat and pulled the trigger.</text:p>
      <text:p text:style-name="P1">I didn't see what happened next, as I had turned away. I reached into my purse, rifling through empty pockets, looking for my case.</text:p>
      <text:p text:style-name="P1">“What?”</text:p>
      <text:p text:style-name="P1">He didn't really get it yet. I probably had a few more minutes to wait before I could go.</text:p>
      <text:p text:style-name="P1">“I just, I don't know, Will. It's not you, I promise, I just don't know what I'm doing with myself anymore.”</text:p>
      <text:p text:style-name="P16">There was a waver to her voice. This was hard for her. I could-</text:p>
      <text:p text:style-name="P16">“Can I get you some something, ma'am?” </text:p>
      <text:p text:style-name="P16">I shivered from the bartender's interruption. I had forgotten where I was sitting. I looked back at him, and realized I didn't know what to say next.</text:p>
      <text:p text:style-name="P16">His question was innocent, that was clear. What would he have the power to give me? He had been serving people drinks. I should ask him to bring me a drink.</text:p>
      <text:p text:style-name="P16">What did this body drink?</text:p>
      <text:p text:style-name="P16">It was predominantly water. Drinking more water shouldn't be bad. “I'll have some water, please.”</text:p>
      <text:p text:style-name="P16">The bartender gave me a quizzical look as he wandered over to fill a glass with water. That had been the wrong answer. I would spend the next minute or so watching the others at the bar, then get what they get. Safer.</text:p>
      <text:p text:style-name="P16">Why couldn't He have told me more before I left?</text:p>
      <text:p text:style-name="P16">Behind me, the woman Will was talking to was standing up. She sounded like she was holding back tears, as she said, “I'm sorry, I'm so sorry, I just, I have, I have-”</text:p>
      <text:p text:style-name="P7"><text:span text:style-name="T1">“</text:span><text:span text:style-name="T10">Please</text:span><text:span text:style-name="T1">, Kara. </text:span><text:span text:style-name="T10">Please.</text:span><text:span text:style-name="T1"> We can talk, I always said you could talk to me about anything! You can't talk about this? Please!”</text:span></text:p>
      <text:p text:style-name="P16">He was in the same state she was. If the bar didn't have so many people in it, they would likely have the attention of everyone in it; as it stood, there were only a few eyes beyond my own watching this unfold.</text:p>
      <text:p text:style-name="P8"><text:span text:style-name="T1">Will followed her out the door as she left, crying out for her to wait. I glanced over at the spot where they had been sitting. It would be so </text:span><text:span text:style-name="T10">easy</text:span><text:span text:style-name="T1"> to just leave it on his seat. </text:span></text:p>
      <text:p text:style-name="P17">But those were not my instructions.</text:p>
      <text:p text:style-name="P17">A clatter next to me told me my water had arrived. I took the glass in my hand, brought it to my mouth, and took a sip.</text:p>
      <text:p text:style-name="P17">I could see why they—we? I?—used glass. The texture of it felt good against my hand, the condensation collecting over the cool surface. It was smooth, comfortable, but not slippery. I set the glass down somewhat reluctantly.</text:p>
      <text:p text:style-name="P18">Will returned to the bar, dripping from the rain. He drifted over to his booth, walking like a man going nowhere at all. All of his weight collapsed onto the soft seat, and he stared into the ceiling, eyes red and unfocused.</text:p>
      <text:p text:style-name="P18"><text:soft-page-break/>Now. Now was a good time. It might be early, maybe, but I didn't want to wait for the bartender to bother me. I opened my purse and put some money on the counter, as I had seen the person next to me do, and pulled out the case.</text:p>
      <text:p text:style-name="P18">The case itself popped open with a satisfying click; it was made of metal, which was like glass in a lot of ways. I liked the feel of it. Reaching inside I pulled out one of the many small paper cards, then clicked the case shut and returned it to my purse.</text:p>
      <text:p text:style-name="P18"><text:span text:style-name="T12">Will</text:span> hadn't seen me approach; still lost in his memory. When I was standing at a respectful distance I cleared my throat. “William Temples?”</text:p>
      <text:p text:style-name="P18">He looked down from the ceiling at me, slowly, as though he had barely registered that I had said anything. His expression shifted from empty to confused when he finally got a look at me. “Who are you?”</text:p>
      <text:p text:style-name="P9"><text:span text:style-name="T1">I almost slipped up there, trying to answer him. </text:span><text:span text:style-name="T10">Nobody? Yet?</text:span><text:span text:style-name="T1"> “I was told to give you this.”</text:span></text:p>
      <text:p text:style-name="P18">I handed him my card, but he didn't extend his hand to accept it. “How do you know me?”</text:p>
      <text:p text:style-name="P18">“Please, just take the card.” He did, turning it over in his hand. His expression was no less confused.</text:p>
      <text:p text:style-name="P9"><text:span text:style-name="T1">What else was I supposed to say? </text:span><text:span text:style-name="T10">Call the number...</text:span><text:span text:style-name="T1"> “Call the number if you want anything.”</text:span></text:p>
      <text:p text:style-name="P18">That was it. I turned before he could ask me anything, and walked out into the rain.</text:p>
      <text:p text:style-name="P18"/>
      <text:p text:style-name="P19">I do not know what the cards say. I know they have a number, but beyond that, I don't have a clue. They sit in my purse, weighing me down like they were made of gold—a substance I have never seen nor touched, but I understand is very heavy—and I cannot bring myself to open up the case just to look at them.</text:p>
      <text:p text:style-name="P19">I hand out four more cards that night, walking from place to place in the rain.</text:p>
      <text:p text:style-name="P19">Each time, I know it's pointless. Only Will is going to call. I do not know this place, but I know people.</text:p>
      <text:p text:style-name="P19">Only Will hurts enough to call.</text:p>
      <text:p text:style-name="P19"/>
      <text:p text:style-name="P31"/>
      <text:p text:style-name="P33">Time passes.</text:p>
      <text:p text:style-name="P19"/>
      <text:p text:style-name="P19">I am sitting in a bar, at a table this time. There are three others with me: two women and one man. We don't talk. There is nothing for us to talk about.</text:p>
      <text:p text:style-name="P19">Not too far away, He is sitting alone in a booth. There's food at His table, but He only picks at it rarely. I do not stare at Him; there is very little about Him I do not already know.</text:p>
      <text:p text:style-name="P10"><text:span text:style-name="T1">I'm lucky enough to be seated at a table where I can see the entrance, so when Will walked in I was the first of us to know. </text:span><text:span text:style-name="T2">'</text:span><text:span text:style-name="T1">Us,</text:span><text:span text:style-name="T2">'</text:span><text:span text:style-name="T1"> being the four at the table; He knew long before I did. </text:span><text:span text:style-name="T2">I smiled; it was a small, subtle thing, compared to the expressions of the people around us; but coming from me, it spoke volumes. The others are heartbroken, in their own quiet ways. </text:span><text:span text:style-name="T11">I go first.</text:span></text:p>
      <text:p text:style-name="P20">I vaguely wonder what finally pushed Will over the edge.</text:p>
      <text:p text:style-name="P20">Will's gaze wandered over the bar, passing over me briefly—no recognition, of course—before landing on Him. He waved Will over after meeting his gaze, and, looking nervous, Will walked over and sat down.</text:p>
      <text:p text:style-name="P20">Will took a moment, then said, “Uhm. Hey.”</text:p>
      <text:p text:style-name="P20">He smiled. “Hello, William Temples. I'm glad you came.”</text:p>
      <text:p text:style-name="P20">Will smiled back, weaker, “I'm still trying to decide if it was a good idea.”</text:p>
      <text:p text:style-name="P20">He made an expansive gesture. “That's what we're all trying to decide, isn't it? You can call me Silas.”</text:p>
      <text:p text:style-name="P20">Silas was not His name. But He had not claimed that it was; He cannot lie, after all. Will continued, unaware. “Silas. Alright. Uhm. So, the card said to call you if, uhm, I wanted. Something.”</text:p>
      <text:p text:style-name="P20">“Anything.” Silas corrected.</text:p>
      <text:p text:style-name="P20">Will nodded at the interruption, “Anything, right. Anything.” He hesitated. “You can get me anything I want?”</text:p>
      <text:p text:style-name="P11"><text:span text:style-name="T1">Silas' eyebrow rose just a fraction of an inch. “</text:span><text:span text:style-name="T6">That depends on what you want.</text:span><text:span text:style-name="T1">”</text:span></text:p>
      <text:p text:style-name="P11"><text:span text:style-name="T1">Will nodded again, but didn't continue. He just turned his gaze out the window, looking out </text:span><text:span text:style-name="T3">o</text:span><text:span text:style-name="T1">nto the nighttime city street. It wasn't much of a view; but </text:span><text:span text:style-name="T3">then, I got the sense he wasn't really taking it in, either.</text:span></text:p>
      <text:p text:style-name="P21">Silas gave him his space. He had time, after all.</text:p>
      <text:p text:style-name="P21">Will was startled from his thoughts as a waitress approached him, asking if he wanted anything. He asked for a cup of coffee, then looked at Silas. The waitress, however, did not, and abruptly turned and left. Will looked somewhat shaken by this, and muttered, “That was rude. She just ignored you.”</text:p>
      <text:p text:style-name="P21">Silas, for His part, seemed unperturbed. He didn't respond.</text:p>
      <text:p text:style-name="P21">After a short and pregnant silence, Will sighed. “A few weeks ago, my girlfriend left me. She... she wasn't doing well. Felt lost, or something. I don't know. I should have...I don't know.”</text:p>
      <text:p text:style-name="P21">Silas left another silence stretch between them, and eventually Will went on. “She died. Yesterday. They, they said she died in a-a car accident. There was alcohol in her system, she t-boned a truck. No seatbelt. Never made it to the hospital. Embolism. In her brain. She...she died alone.”</text:p>
      <text:p text:style-name="P21">“Alone.”</text:p>
      <text:p text:style-name="P12"><text:span text:style-name="T1">Will swallowed, opened his mouth to speak, but he couldn't. He nodded instead. Silas nodded with him, and said, “</text:span><text:span text:style-name="T4">Unfortunate</text:span><text:span text:style-name="T1">.”</text:span></text:p>
      <text:p text:style-name="P2"><text:span text:style-name="T13">Unfortunate</text:span><text:span text:style-name="T1">. Unlike me, He did not have a strong sense of propriety. Everyone has their own specialty, I supposed</text:span><text:span text:style-name="T4">.</text:span></text:p>
      <text:p text:style-name="P2"><text:span text:style-name="T1">Will looked up. He looked a bit offended, a bit confused. Apparently he was finding </text:span><text:span text:style-name="T4">Silas</text:span><text:span text:style-name="T1"> to be </text:span><text:span text:style-name="T4">less </text:span><text:span text:style-name="T1">sympathetic </text:span><text:span text:style-name="T4">than he had anticipated</text:span><text:span text:style-name="T1">. </text:span>Finally catching up to the rest of us, Will.</text:p>
      <text:p text:style-name="P3"><text:span text:style-name="T1">Silas leaned forward in his seat, and rested his elbows on the table. “So, William Temples, what do you </text:span>want<text:span text:style-name="T1">?”</text:span></text:p>
      <text:p text:style-name="P22">Will could only blink at Him. “I...I want her to be alive again.”</text:p>
      <text:p text:style-name="P22">Silas raised his eyebrows again, and frowned a little. “Is that all that you want?”</text:p>
      <text:p text:style-name="P22"><text:soft-page-break/>“What?”</text:p>
      <text:p text:style-name="P22">“Simple question. Is that all you want?”</text:p>
      <text:p text:style-name="P23">Will didn't have an answer to that, so Silas continued. “It sounds like if she were alive, you wouldn't even know. I could declare it to be so, this very moment, and as far as you were concerned it would be true.”</text:p>
      <text:p text:style-name="P23">“What are you talking about? I could call her, her family, I, I mean, I could call the hospital. I could find out.”</text:p>
      <text:p text:style-name="P23">“If you called her, would she answer you? Would any of them?”</text:p>
      <text:p text:style-name="P23">Will looked like he was getting upset, now, his voice beginning to raise. “Of course! She would, she, she always has!”</text:p>
      <text:p text:style-name="P23">Silas just stared back at him, and waited. Will began to calm down, sat back in his seat. Eventually, he looked back to the glass. Quiet, almost too quiet for me to hear, he answered, “No. M-maybe. I don't know.”</text:p>
      <text:p text:style-name="P23">Silas gestured to Will, and smiled a subtle smile. “If you could get anything, would her life be *all* you wanted? All you *needed*?”</text:p>
      <text:p text:style-name="P23">Will looked back at him, and let the silence hang. “No.”</text:p>
      <text:p text:style-name="P23">Silas sat back in his seat once more. “Then I ask you again. William Temples, what do you *want*?”</text:p>
      <text:p text:style-name="P23">Will stared at Silas.</text:p>
      <text:p text:style-name="P23">“I want her back.”</text:p>
      <text:p text:style-name="P23"/>
      <text:p text:style-name="P4"><text:span text:style-name="T1">I closed my eyes for the change. It was quick, remarkably quick, really, but then I had been waiting for a few weeks now, and had been preparing well. My arms and legs lengthened, my dress shifted to accommodate wider hips and shoulders. My hair grew, turning from blond to dark crimson. My face shifted as well, the angles softened, the </text:span><text:span text:style-name="T5">jawline less pronounced</text:span><text:span text:style-name="T1">. My eyes changed color, though I couldn't really feel that; I simply knew it was happening. I felt my skin shift as scars and birthmarks appeared, </text:span><text:span text:style-name="T5">a few freckles on my cheeks.</text:span></text:p>
      <text:p text:style-name="P24">It was perhaps ten seconds in total before I opened my eyes again.</text:p>
      <text:p text:style-name="P24">The world was slightly blurry, but there were a pair of thin glasses on the table before me, which I put on. I could see, again; not quite as well as I could before, but still very good. My arms and legs were slightly less muscular, my skin lighter than it used to be. I had a larger chest and hips, better able to fill out the dress I had worn. I didn't have a mirror for my face, though. Instead, I reached into my purse, and pulled out the little silver metal case. Unfamiliar eyes looked back.</text:p>
      <text:p text:style-name="P24">I was not Kara. Nor would I ever be.</text:p>
      <text:p text:style-name="P24">But then, people rarely know what they really want.</text:p>
      <text:p text:style-name="P24"/>
      <text:p text:style-name="P5"><text:span text:style-name="T1">Silas was speaking to Will, “...ever heard of the term, </text:span>tabula rasa<text:span text:style-name="T1">? It means 'blank slate.' A favorite concept of mine.”</text:span></text:p>
      <text:p text:style-name="P24">Will responded, “What is it?”</text:p>
      <text:p text:style-name="P5"><text:span text:style-name="T1">“It's the idea that a person is an empty shell when they are born, and, like water filling a glass, life fills the man. An empty glass is just that: </text:span>tablua rasa<text:span text:style-name="T1">. Unshaped possibility.”</text:span></text:p>
      <text:p text:style-name="P5"><text:span text:style-name="T1">“What does that have to do with </text:span><text:span text:style-name="T6">Kara</text:span><text:span text:style-name="T1">?”</text:span></text:p>
      <text:p text:style-name="P25">Silas smiled again, that same, subtle smile, “Your girl is dead, and you cannot reverse it. Even then, she died for a reason; if she were really back again, do you really think things would be different?”</text:p>
      <text:p text:style-name="P25">Will shook his head, and Silas continued, “I'm not offering you Kara. But I'm not offering you nothing.”</text:p>
      <text:p text:style-name="P6"><text:span text:style-name="T1">Silas leaned forward</text:span><text:span text:style-name="T7"> and his face lit up</text:span><text:span text:style-name="T1">, becoming more expressive than he had in the whole conversation thus far. “What I'm offering you is an empty glass.”</text:span></text:p>
      <text:p text:style-name="P25"><text:soft-page-break/>Will looked confused. “What do you mean?”</text:p>
      <text:p text:style-name="P15"><text:span text:style-name="T6">“I mean you can have a future with the girl of your dreams. She will learn from you, grow from you. You will be the life that fills her </text:span><text:span text:style-name="T7">up</text:span><text:span text:style-name="T6">. </text:span><text:span text:style-name="T7">She needs you, and will always need you. And she will love you for it.”</text:span></text:p>
      <text:p text:style-name="P26">I could feel Silas quietly willing me away, and I obeyed. Time was nearly up. The three others at the table with me barely glanced in my direction as I stood, but then, they are not very expressive. Yet.</text:p>
      <text:p text:style-name="P26">As I headed to the door, I could still hear Silas talking, “What I want from you is simple. You won't even pay it until after you're dead.”</text:p>
      <text:p text:style-name="P26">He continued, but I had already left.</text:p>
      <text:p text:style-name="P26"/>
      <text:p text:style-name="P26">I now stood at the edge of the street, breathing in air for what felt like the first time. The night was cool, crisp, almost completely still, almost entirely silent. I felt my senses for the first time: hearing the chirp of crickets, feeling the tiny breeze brush the fabric of the dress against my skin. What had I been before? What tiny fraction of humanity had been endowed to me, that I might find someone like Will?</text:p>
      <text:p text:style-name="P26">What am I now?</text:p>
      <text:p text:style-name="P26">I turned back to the window, and saw Silas extend his hand for Will to shake. Will looked uncertain, but slowly, he lifted his hand, and accepted the handshake.</text:p>
      <text:p text:style-name="P13"><text:span text:style-name="T1">When Silas put down Will's hand it was clear that their business had concluded. </text:span><text:span text:style-name="T8">Will stood up and paid for his coffee, then, on shaking, hesitant legs, he donned his jacket and stepped outside.</text:span></text:p>
      <text:p text:style-name="P14"><text:span text:style-name="T1">I was the first thing he saw. </text:span><text:span text:style-name="T9">I smiled at him, showing none of the nervousness I felt. He looked amazed, confused, staggered. I waited for him to speak; there was little else I could do.</text:span></text:p>
      <text:p text:style-name="P27">Eventually, Will found his voice, “He...he said I should call you Lilith.”</text:p>
      <text:p text:style-name="P27">Lilith. A name. My name. My smile, genuine, widened. “Then that's who I 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Steigerwald</meta:initial-creator>
    <meta:creation-date>2014-04-12T15:36:16.913000000</meta:creation-date>
    <dc:date>2016-01-28T20:36:35.627000000</dc:date>
    <meta:editing-duration>PT6H12M52S</meta:editing-duration>
    <meta:editing-cycles>9</meta:editing-cycles>
    <meta:generator>LibreOffice/5.0.3.2$Windows_x86 LibreOffice_project/e5f16313668ac592c1bfb310f4390624e3dbfb75</meta:generator>
    <meta:document-statistic meta:table-count="0" meta:image-count="0" meta:object-count="0" meta:page-count="5" meta:paragraph-count="103" meta:word-count="2523" meta:character-count="13334" meta:non-whitespace-character-count="10918"/>
  </office:meta>
</office:document-meta>
</file>