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0799in" loext:contextual-spacing="false" fo:text-indent="0.5in" style:auto-text-indent="false" style:page-number="auto"/>
      <style:text-properties style:font-name="Calibri" fo:font-size="11pt" officeooo:paragraph-rsid="001e6412" style:font-size-asian="11pt" style:font-size-complex="11pt"/>
    </style:style>
    <style:style style:name="P2" style:family="paragraph" style:parent-style-name="Standard">
      <style:paragraph-properties fo:margin-left="0in" fo:margin-right="0in" fo:margin-top="0in" fo:margin-bottom="0.0799in" loext:contextual-spacing="false" fo:text-indent="0.5in" style:auto-text-indent="false"/>
      <style:text-properties style:font-name="Calibri" fo:font-size="11pt" officeooo:paragraph-rsid="001e6412" style:font-size-asian="11pt" style:font-size-complex="11pt"/>
    </style:style>
    <style:style style:name="P3" style:family="paragraph" style:parent-style-name="Standard">
      <style:paragraph-properties fo:margin-left="0in" fo:margin-right="0in" fo:margin-top="0in" fo:margin-bottom="0.0799in" loext:contextual-spacing="false" fo:text-indent="0.5in" style:auto-text-indent="false" fo:break-before="page"/>
      <style:text-properties style:font-name="Calibri" fo:font-size="11pt" officeooo:paragraph-rsid="001e6412" style:font-size-asian="11pt" style:font-size-complex="11pt"/>
    </style:style>
    <style:style style:name="P4" style:family="paragraph" style:parent-style-name="Standard">
      <style:paragraph-properties fo:margin-top="0in" fo:margin-bottom="0.0799in" loext:contextual-spacing="false"/>
      <style:text-properties style:font-name="Calibri" fo:font-size="11pt" officeooo:paragraph-rsid="001e6412" style:font-size-asian="11pt" style:font-size-complex="11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rrigan was having trouble sleeping.</text:p>
      <text:p text:style-name="P2">In part, it was the bed. It was a new bed, something they had assembled just for her, so she could be comfortable while her father visited. <text:span text:style-name="T1">So she could be comfortable</text:span>; what irony, as the mattress was stiff from starch and the pillows filled with spines from the fresh down. But that alone wouldn’t have been enough to keep her awake.</text:p>
      <text:p text:style-name="P2">She turned in her bed once again. She hadn’t moved from it in what felt like hours, but her heart was pounding in her chest, and sweat was beading on her forehead. She closed her eyes, tried to force herself to relax, but eventually realized she was squeezing her eyes shut so hard they had begun to hurt. Frustrated, she threw the covers off and sat up, rubbing the exhaustion from her eyes. She was so tired.</text:p>
      <text:p text:style-name="P2">But she was more nervous. Something wasn’t right. The castle was too quiet, or not quiet enough, or…or something. Morrigan shivered, despite the sheen of sweat soaking through her nightclothes. Whatever the castle was, it was also much too cold. Carefully, she bent to her bedside table and picked up the candlestick, then brought it over to the embers of the fireplace. After lighting the candle, she stoked the fire a bit, then coaxed it to grow.</text:p>
      <text:p text:style-name="P2">A few minutes later, she had a merry burn. It warmed the air, but the cold stone of the floor still sucked the warmth from her bare feet. She sighed. It didn’t matter. The cold wasn't what was bothering her so much, it was something else. Morrigan cast her gaze about the room, trying to find something she could do to relax. Briefly her eyes stopped on the thin wooden sword in the corner, but she dismissed the idea; it would be rude to wake her instructor at this hour, and Adam was ever so mean when he was sleepy. No, she continued searching, skipping over the easel—much too dark to paint—until her eyes settled on the writing desk. Father was always asking her to practice her letters. She could journal, show him in the morning. He would like that. If he had time.</text:p>
      <text:p text:style-name="P2">Morrigan padded over to the writing desk, set the candle off to the side, carefully removed the pen from the inkwell, and began to write.</text:p>
      <text:p text:style-name="P2"><text:span text:style-name="T1">Today we finally arrived in the castle of Lord Richter Vaughn. He was very polite. When he greeted Father he—</text:span>she stopped, frowned, then scratched out the last two words and tried again—<text:span text:style-name="T1">he greeted the King he gave lots of gifts. Most of them were boring things, like jewels and spices, but he also gave a beyoutiful—</text:span>she frowned again, scratched again, then corrected her spelling and continued—<text:span text:style-name="T1">beautiful sword. I asked later if I could hold it, but it was much too big for me. Lord Vaughn also gave me some paints and a new pen, with a fancy bird engraved just above the tip. He said it was the Eagle of the Wolkenreich. I asked Saedis what that was later, and she said it was the symbol of Emperor Reinhardt. The engraving makes it a royal pen. It was a good gift.</text:span></text:p>
      <text:p text:style-name="P2">Morrigan paused for a moment to examine the pen she was holding in the candlelight. It wrote well enough, she supposed. A fine tip, if a tad delicate. The eagle engraving glittered as she shifted it in her hand, its golden facets catching the candlelight. She was uncertain about how she felt about the pen, but the eagle, she decided, she did not care for. Mind made up, she dipped the pen back in the well and continued her journal.</text:p>
      <text:p text:style-name="P2"><text:span text:style-name="T1">Later, Lord Vaughn took the King to a feast, where they talked about small things. There was no mention of the treaty in front of guests, so I spent the time listening to conversation about weather and hunting. The food was delightful, especially a batch of apples from the south that had been glazed with honey. I also met the young Lady Frieda Vaughn, the Lord Vaughn’s only daughter. She was very funny, and obtained permission to show me the stables tomorrow morning. I hope I will be awake enough to make my appointment.</text:span></text:p>
      <text:p text:style-name="P2"><text:span text:style-name="T1">I also met Matthew Crossing, the House Vaughn court magician. He was—</text:span>she stopped again. How to describe Mr. Crossing? He ate loudly, with his mouth open? He spent the whole dinner interrupting other people’s conversations, and he grinned wider than the warmth in his eyes? He spent more time staring at her chest than her face? Or his own food? Morrigan shivered again, just remembering the feeling of looking at the thin, pale man who had cast such a pall on their dinner. She had known few mages, but most of the others had <text:soft-page-break/>at least been cordial. Matthew Crossing must be very, very talented to still live in the Vaughn household.</text:p>
      <text:p text:style-name="P2">Still. He deserved mention. —<text:span text:style-name="T1">a very interesting man, though he said little about his craft. He did not make any appointments to meet with me again during our visit, so my questions about his specealety—</text:span>she stopped, considered, corrected her spelling—<text:span text:style-name="T1">specialty will have to go unanswered.</text:span></text:p>
      <text:p text:style-name="P2">That wasn’t technically true. At the end of dinner, when nobody else was in earshot, he had offered to rut with her in the stables after she was done with the horses. She had been so shocked that it hadn’t occurred to her to verbally refuse the ‘offer’ before Mother called her away, so perhaps he might think she had said yes. Something about his sneer as she left said that he knew better.</text:p>
      <text:p text:style-name="P2">Just the thought of the man made her ill. Her solution was to take a deep breath, put the event out of her mind, and finish out the entry.</text:p>
      <text:p text:style-name="P2"><text:span text:style-name="T1">After dinner was over, Mother and I went to see how the servants had set up our rooms, and the King spent the evening with Lord Vaughn, as he had no wish to wait for the morrow to begin discussing business. I spent the evening practicing my Reicher with Ms. Angela. When the King returned from his meeting, I was sent to bed.</text:span></text:p>
      <text:p text:style-name="P2">That last line struck a small measure of guilt onto her conscience. She had <text:span text:style-name="T1">tried</text:span> to sleep, anyway, and it wasn’t like she was going anywhere. She looked down at the journal. It wasn’t really complete, but she couldn’t put everything that happened or how she really felt about it in there. Like Father always said, <text:span text:style-name="T1">the only thing that can keep your secrets is you</text:span>. <text:span text:style-name="T1">Not book nor code nor trusted servant can do it for you.</text:span></text:p>
      <text:p text:style-name="P2">Still, it could use improvements, and there were a few places where she had blotted the page or scratched out spelling. She opened a drawer on the desk and withdrew a second sheet of paper, in order to produce a second draft.</text:p>
      <text:p text:style-name="P2">In the process, though, she noticed the first rays of dawn sparkling through the window. She felt her heart sink: she hadn’t slept a wink, and she was supposed to go riding in a number of hours! Sighing, she blew out the candle and went to stow the journal away, but was stopped when she noticed the ‘sunlight’ flickering. Odd. Come to think of it, it was very orange for sunlight.</text:p>
      <text:p text:style-name="P2">Morrigan stood and stepped over to the window, nearly pressing her nose to the cold glass to get a better look. It looked like a fire, actually. Curious, and forgetful of the frigid winter air, she opened the window in order to see. The cold blasted across her face, releasing what little warmth had come from the fireplace back out into the night, but now she could finally make out what was happening outside.</text:p>
      <text:p text:style-name="P2">Fire. Burning brightly, a towering inferno. Her room looked out into the valley below the castle, which was carpeted in thick forest. But it wasn’t the forest that was burning; just before the castle was a palisade, which was now consumed in flame. She could hear the cries of men trying to put out the fire, their calls carried up to her window by the night winds. They sounded like angry ghosts.</text:p>
      <text:p text:style-name="P2">No...not cries...not calls...</text:p>
      <text:p text:style-name="P2">She covered her mouth with her hand, and felt the hairs on the back of her neck stand on end. They were screaming. The cries she heard were men, trapped in the walls of the palisade. <text:span text:style-name="T2">Burning alive.</text:span> She moved to slam her window, shut out the noise, anything, so she could run and get help. But before she could, she heard the sound of steel on steel. Fighting? They were fighting? Why were they fighting She closed the window before she could hear any more, hard enough that the glass cracked against the windowsill.</text:p>
      <text:p text:style-name="P2">Her back to the closed window, she breathed, eyes closed, trying to control herself, trying to think of what to do next. But the question came, unbidden, to her mind, and it would not leave: why was her father’s camp on fire?</text:p>
      <text:p text:style-name="P2">They had brought a royal guard, too many to quarter in the castle. They had built a palisade outside to house the men.</text:p>
      <text:p text:style-name="P2"><text:soft-page-break/>Who were her men fighting? Who had set her men aflame?</text:p>
      <text:p text:style-name="P2">She had to warn Father. He would know what to do, what was happening. He was the King. He always knew.</text:p>
      <text:p text:style-name="P2">She dashed across her room, reaching for the latch on her door. Before she could grab it, though, some instinct gripped her, and she grabbed her wooden practice sword as well. There was no thought to what she would do with it, but for no reason she could explain she felt uncomfortable unarmed.</text:p>
      <text:p text:style-name="P2">Weapon in hand, Morrigan wrenched open her door. The common room beyond was silent, dark, and empty. Father’s room was just next door, right across from the fireplace, and the door to the rest of the castle was still closed. There was nothing to stop her. As quickly as she could, with a confidence she didn’t feel, she walked to her father’s door.</text:p>
      <text:p text:style-name="P2">She stopped when she reached it, though. It was ajar. There was a faint light inside, and she could hear small movements. The slight rustling of clothing, perhaps some soft muttering. She didn’t know who it could be, but anxiety pooled in her gut. It could be Father…but a grim certainty told her that it was not.</text:p>
      <text:p text:style-name="P2">Morrigan stood, paralyzed. She could barely breathe, as she listened to a stranger root through her father’s room. What should she do? What <text:span text:style-name="T1">could</text:span> she do? Her mind flew, but nothing came.</text:p>
      <text:p text:style-name="P2">The door to the castle slammed open. The sound of it alone caused her to shriek and jump nearly a foot in the air. Backing away from the door, Morrigan threw herself against the fireplace that stood between her door and her father’s. The mantle dug into her back, and the shock of the impact forced her to drop her wooden practice sword. It clattered softly to the floor, and she fell not long after.</text:p>
      <text:p text:style-name="P2">A small voice in her mind said,<text:span text:style-name="T1"> first sign of trouble and you both give away your position and disarm yourself. Great start.</text:span> It was the voice of her father.</text:p>
      <text:p text:style-name="P2">Fortunately, the figure standing in the doorway was not an assassin. It was her handmaiden. “Saedis?”</text:p>
      <text:p text:style-name="P2">Saedis took one look at her, then immediately looked back at the door to Father’s room as it swung wide. A man stood in that doorway, and Morrigan had only enough time to spot the bloody dagger before there was a <text:span text:style-name="T3">cha-thunk</text:span> and the man fell back through the doorway, clutching his throat and gurgling. She quickly looked back at Saedis, and saw that her handmaiden was holding a crossbow, no longer loaded. Saedis slammed the door behind her, grabbed a nearby chair and threw it against the closed door, then rushed to Morrigan’s side, setting the crossbow against the wall. “Princess! Are you hurt?”</text:p>
      <text:p text:style-name="P2">Morrigan tried to regain control of herself, “N-no, I’m fine, but the men, the men outside…”</text:p>
      <text:p text:style-name="P2">“What? The royal guard?”</text:p>
      <text:p text:style-name="P2">“…they’re burning, they’re burning, Saedis, I could hear them screaming from the window…”</text:p>
      <text:p text:style-name="P2">It was taking everything she had not to just break down, but she managed. In hearing that, Saedis stood back up and dashed into Morrigan’s room. In the moment that Saedis was in the doorway, lit by the fireplace in the room, Morrigan could see blood splattered upon her handmaiden’s clothing.</text:p>
      <text:p text:style-name="P2">The sight left a scar in her memory, like closing her eyes after staring into a bright light. The panic threatened to overwhelm her again, and the only answer that came to her mind was <text:span text:style-name="T1">papa</text:span>. She turned to her father’s room, and regained her feet.</text:p>
      <text:p text:style-name="P2">Unsteadily, she walked the remaining distance to the doorway. Unthinking, she stepped over the dead man in the doorway, and into the room beyond. Uncertain, she approached the bed, where her parents had laid down to sleep.</text:p>
      <text:p text:style-name="P2">“…papa?”</text:p>
      <text:p text:style-name="P2"/>
      <text:p text:style-name="P2"><text:soft-page-break/>When Saedis returned from Morrigan’s room, the princess was sitting in one of the armchairs in the common room. Her feet were tucked up, with her arms around her legs, and she was resting her eyes on her knees. She was not crying, nor had she been. Nor should she. <text:span text:style-name="T1">No one pities a King, dearest.</text:span> Her father’s voice, remembered from long ago.</text:p>
      <text:p text:style-name="P2">She felt Saedis’ hand on her shoulder, and her body took this as a sign to move. Morrigan brushed off her handmaiden and stood up, clearing her throat. “It’s an attack, isn’t it? The treaty, Lord Vaughn, dinner…it was all a trap, wasn’t it?”</text:p>
      <text:p text:style-name="P2">“Yes, m’lady. A-at least, I think so.” Saedis’ eyes were downcast.</text:p>
      <text:p text:style-name="P2"><text:s/>“Where are the rest of the servants?”</text:p>
      <text:p text:style-name="P2">“Most of them are dead, m’lady. Adam and Captain Ivar were still fighting, but they would have reached here if they were still alive.”</text:p>
      <text:p text:style-name="P2">Agatha. Ivar. Adam; he would have been so upset to be up at this hour. There were no tears, though. “Oh.” Morrigan’s voice was felt very small.</text:p>
      <text:p text:style-name="P2">There was a moment’s silence, eventually broken by Saedis. “We should get moving, m’lady. They will know we are here.”</text:p>
      <text:p text:style-name="P2">Morrigan was trying to think. “No, no we need to send word to the border. Jacob needs to be ready, the Wolkenreich is attacking, the, the armies, need to march, or, or, or…” she trailed off, suppressing a quailing in her chest, a desire to scream and scream and scream until her lungs gave out and her voice died in her throat. It was only a moment’s passing before it was under control, but the rest of the thought was gone.</text:p>
      <text:p text:style-name="P2">“M’lady, I think your brother would prefer to know you were alive and well over the danger of the Wolkenreich. We need to get you to safety.”</text:p>
      <text:p text:style-name="P2"><text:span text:style-name="T1">That’s because he’s an idiot!</text:span> she almost snapped, but the idea of safety was so intoxicating that she couldn’t get the words out. Instead she nodded, and asked, “Where do we go?”</text:p>
      <text:p text:style-name="P2">“The Royal Carriage is not far, and they might have prepared to leave when they heard the fighting. We just need to get down to the, the palisade, m-maybe they managed to escape, or hide in the woods…” Saedis trailed off.</text:p>
      <text:p text:style-name="P2">They had both just seen the palisade burning. Nobody would have survived that. Still, that was their only chance, and if there were any guards loyal to the King still alive, that’s where they would be. Feeling hopeless, Morrigan simply nodded again. Course determined, Saedis reloaded her crossbow and moved the chair blocking the door out into the castle. Morrigan simply held her practice sword aloft, acutely aware that it would be next to useless.</text:p>
      <text:p text:style-name="P2">A moment of silence, then Saedis wrenched the door open, throwing herself into the hallway with her crossbow raised. There was a second of unbearable tension, then she lowered the weapon, and Morrigan began to breathe again. Saedis turned back towards her and said in a stage whisper, “M’lady, there is no one else here. <text:s/>Let’s go!”</text:p>
      <text:p text:style-name="P2">“No.” An idea had just occurred to her. “I mean, yes, but not to the Royal Carriage. We’ll take horses from House Vaughn. Frieda told me where the stables are, and they’re sure to have horses!”</text:p>
      <text:p text:style-name="P2">Saedis hesitated. “But, won’t it be guarded?”</text:p>
      <text:p text:style-name="P2">“Any more than the Royal Carriage would be?” Morrigan countered.</text:p>
      <text:p text:style-name="P2">Saedis hesitated further, but a crash down the hall seemed to shake her resolve. “Alright, but we need to move quickly, m’lady. Where are we going?”</text:p>
      <text:p text:style-name="P2">Morrigan tried to recall the layout of the castle. The sounds of the soldiers down the hall did not help. “W-we need to cut through the servant’s quarters, down to the kitchens, then outside. We can get there from <text:soft-page-break/>outside the castle.”</text:p>
      <text:p text:style-name="P2">Saedis nodded, then took her hand and began moving away from the battle, not far away. As she began to move, though, Morrigan heard a shout that sounded like Adam in the direction of the fighting. She immediately stopped, tugging her hand out of Saedis’ grasp. “Saedis! That’s Adam, we should help him!”</text:p>
      <text:p text:style-name="P2">Saedis shook her head quickly, answering in her stage whisper, “No, m’lady, please! He is fighting to give us the chance to flee! We must honor his sacrifice, and not let it be in vain!”</text:p>
      <text:p text:style-name="P2"><text:span text:style-name="T1">It won’t be a sacrifice if we help him!</text:span> was what she wanted to say, but her fear held her tongue. She spared a glance at her little wooden practice sword. What could she do? Adam MacIlroy was one of the best warriors in the Northern Confederacy, and he was armed with a stout blade. Morrigan was just a scared little princess. She would only get in the way. At least, that is what she told herself, as Saedis took her hand again and together they hurried down the hall, away from the sounds of battle.</text:p>
      <text:p text:style-name="P2">The servant’s quarters were not far. They left the sounds of fighting behind them, eventually reaching the hallway into the quarters. These were Vaughn’s servants so she hadn’t expected any soldiers, but she was surprised to see nobody at all. Half the doors were ajar, but there was no sound or light in any of the rooms. “Saedis, where are the servants?”</text:p>
      <text:p text:style-name="P2">Saedis shrugged, “Maybe they ran when the fighting started? Some might just be sleeping.”</text:p>
      <text:p text:style-name="P2">Considering the night’s events, Morrigan doubted that. She remembered her own sleeplessness that had warned her, and felt like it would have spread throughout the castle.</text:p>
      <text:p text:style-name="P2">The second half of the servant’s quarters were situated directly above the kitchen, and the hallway connecting their rooms was also a balcony overlooking the kitchen itself. As they approached the banister, there was a short bark of laughter from the kitchen below them, and both of them immediately halted. Saedis released Morrigan’s hand and readied her crossbow, but nobody climbed the stairs at the far end of the hall, which led down into the kitchen proper. In a nearly-silent whisper, Morrigan asked, “Who is it? Can you see?”</text:p>
      <text:p text:style-name="P2">Saedis shook her head. “I’m not sure. Wait here, I’ll…I’ll check it out.”</text:p>
      <text:p text:style-name="P2">Saedis crept a little closer to the ledge, but Morrigan stopped her with a hand on her shoulder. “You never were very quiet, Saedis. Hold still, and…watch the stairs, just in case.”</text:p>
      <text:p text:style-name="P2">Before she could argue, Morrigan laid down on her belly and crawled up to the ledge of the balcony, looking down into the kitchen beyond.</text:p>
      <text:p text:style-name="P2">The room was lit by a fire in the roasting pit, and in its flickering radiance Morrigan could see, gathered around a table near the center, a collection of armed men. House Vaughn guardsmen, standing around, looking impatient. Quiet as a mouse, she pushed back away from the ledge where it was safer to talk. “Men, guards. They look like they’re waiting for something.”</text:p>
      <text:p text:style-name="P2">Saedis sighed. “Waiting for you, probably. Or anyone trying to flee this way. Are there any other exits?”</text:p>
      <text:p text:style-name="P2">“No, the door outside is in the kitchen, as is the door to the main hall…” she trailed off, staring down the hall.</text:p>
      <text:p text:style-name="P2">Saedis glanced around Morrigan’s shoulder, but didn’t see what she saw. “What is it?”</text:p>
      <text:p text:style-name="P2">Morrigan pointed. The door to the head cook’s room was at the end of the hallway was wide open, and beyond it was a window. “We can go out there.”</text:p>
      <text:p text:style-name="P2">Saedis looked again, following Morrigan’s gesture, and finally saw. “But, m’lady, that window can’t open.”</text:p>
      <text:p text:style-name="P2">Morrigan shrugged, “Doesn’t matter. It looks about the same as the windows in my room. It didn’t take much to crack them. We should be able to force our way through.”</text:p>
      <text:p text:style-name="P2"><text:soft-page-break/>“But—” Saedis began, but Morrigan was already moving.</text:p>
      <text:p text:style-name="P2">They moved at a crawl, sticking close while trying to stay as far from the edge of the balcony as they could. The men below had begun playing some kind of dice game, to pass the time. It kept them plenty distracted. Their pace was so slow, though. Morrigan felt the sweat soaking through her thin nightgown, and began to regret not getting properly dressed before they made their escape. But then, there had been no time; the fighting had nearly reached them, and Saedis’ couldn’t protect her alone. Not against an army that could get past an angry Adam McIlroy.</text:p>
      <text:p text:style-name="P2">Her thoughts thus distracting her, she didn’t realize something was wrong until Saedis’ hand grabbed her ankle. Looking up, Morrigan saw the shadow of a figure moving up the stairs, saying something in Reicher about checking the hall.</text:p>
      <text:p text:style-name="P2">He would be on them in seconds. Saedis leveled her crossbow behind her, but Morrigan knew as soon as that man fell, the rest would be on them in moments. Quickly, she looked around, searching for a solution, and found one almost immediately. Their backs were to a door, to the room of some kitchen servant. She rose to a crouch, grasped the latch, and tested the lock. Open. The door swung aside, and Morrigan grabbed her handmaiden and pulled her in, closing the door behind them both as quickly as she could.</text:p>
      <text:p text:style-name="P2">Afraid of making too much sound, she left the door ajar. It wasn’t the only slightly open door in the hallway, hopefully it wouldn’t be noticed. Breath shallow but quick, Morrigan pressed herself against the door, listening for footsteps, shouts, anything from the soldier. What she heard, however, wasn’t the soldier. There was a gasp behind her. Adrenaline spiking, Morrigan twisted around and looked at the rest of the room into which they had barged.</text:p>
      <text:p text:style-name="P2">Morrigan and Saedis were not alone. Lying on the simple bed at the back of the room was a young man, portly and smelling of onions. A cook, most likely. His eyes were wide as saucers, and his hands clasped over his mouth to prevent more sound from escaping. Next to her, Saedis had leveled the crossbow, and the cook couldn’t take his eyes off the glittering bolt nestled in its center. Looking back and forth between them, Morrigan spoke sharply to Saedis, “Stop that! He’s not made a sound, and,” she twisted to face the cook, “has no intention to. Right?”</text:p>
      <text:p text:style-name="P2">The man made no motion beyond blinking. His eyes remained locked on the crossbow. Behind her, though, the footsteps of the guard got louder. She turned her attention back to the door.</text:p>
      <text:p text:style-name="P2">The sound approached and then receded, without even slowing. She breathed a sigh of relief. “He’s gone, Sa—”</text:p>
      <text:p text:style-name="P2">Then, behind her, “Th—!” <text:span text:style-name="T3">cha-thunk</text:span></text:p>
      <text:p text:style-name="P2">Morrigan spun around at the sudden noise, just in time to see the cook’s head snap backwards from the force of the bolt buried in his eye. A moment later he collapsed back into bed, utterly limp.</text:p>
      <text:p text:style-name="P2">Silence. Morrigan was frozen in place, unable to speak or act. Not a thought entered her head.</text:p>
      <text:p text:style-name="P2">Next to her, Saedis stood up and reloaded her crossbow, returning to a crouch and getting as close to the door as she dared. “M’lady, the guard is gone. Now is our chance.”</text:p>
      <text:p text:style-name="P2">The whispered statement shook her loose. “You…you killed him.”</text:p>
      <text:p text:style-name="P2">Saedis spared a glance at the bed, where the cook was slowly soaking his pillow with blood. “I did.”</text:p>
      <text:p text:style-name="P2">“But…he was…he…” <text:span text:style-name="T1">he was only a few years older than me.</text:span> The words never escaped. Instead, Saedis gently pushed her aside and opened the door wider, to look around. “It looks like he’s gone back to the kitchen. Come.”</text:p>
      <text:p text:style-name="P2">But Morrigan didn’t move. Her eyes were transfixed on the dead boy. The blood right near his face was stained white, where the juices in his punctured eye were slowly draining into the bed. Her stomach churned at the sight, but she couldn’t look away. It looked like quicksilver. She felt a hand on her arm, and she finally <text:soft-page-break/>looked away to see Saedis, looking desperate. “We will not get another chance, m’lady. Please. We must go <text:span text:style-name="T1">now</text:span>.”</text:p>
      <text:p text:style-name="P2">Silently, Morrigan went.</text:p>
      <text:p text:style-name="P2">It was only a few seconds later that they were in the cook’s room. Saedis checked the space for occupants, found none, then carefully closed the door behind them. “Alright, m’lady. What now?”</text:p>
      <text:p text:style-name="P2">What now? What a question. Still in a daze, Morrigan gazed languidly around the room, eventually settling on the window. Right. Escape. She shook her head, trying to clear it, then walked up to the window itself. Saedis had been right, it couldn’t open. However, like Morrigan’s window it was divided into many smaller panels, and it looked like if they could break two of the panels, and the wooden frame that divided them, they could squeeze through. Hopefully the door blocked the noise.</text:p>
      <text:p text:style-name="P2">Morrigan indicated a candlestick next to Saedis, “That. It should break the glass. Uhm, I think you’ll have to kick the divider out. Are those strong shoes?”</text:p>
      <text:p text:style-name="P2">Saedis grabbed the indicated candlestick, setting down the crossbow. “I’ll be fine, m’lady.”</text:p>
      <text:p text:style-name="P2">The metal candlestick made short work of the window panes, but when Saedis backed up and kicked the divider, it didn’t budge. Two more kicks, and it hadn’t even cracked. They had looked like pretty severe kicks, but judging by Saedis’ expression, her shoes were not strong. The little wooden divider was only half an inch think; kicking it would be like kicking a dull sword as hard as she could. “Saedis, maybe we can find a saw, or—”</text:p>
      <text:p text:style-name="P2">“Hmph.” Saedis plucked the candle from the end of the candlestick, clamped it into her mouth, and gave the divider one last, brutal blow. With a quiet <text:span text:style-name="T3">snap</text:span> the wooden bar gave way, but Saedis reeled backwards, nearly falling to the floor. A small groan of pain escaped her mouth, and when she spat out the candle it bore deep teeth marks. Morrigan stepped forward, and helped her handmaiden to the wall. “Are you alright?”</text:p>
      <text:p text:style-name="P2">Saedis gritted her teeth. “Just…fine. We need…a rope. Start…the…the bedsheets. I’ll be…I’ll be ready when you are.”</text:p>
      <text:p text:style-name="P2">Reluctantly, Morrigan left her leaning on the wall. As much she said she was fine, Saedis also was putting no weight on her left foot, and the sole of her shoe had snapped in half.</text:p>
      <text:p text:style-name="P2">Constructing a rope from the head cook’s sheets was quick work. During that time, Saedis had moved to a sitting position by the door, holding the crossbow and listening for guards. Morrigan quickly used her wooden sword to sweep the edges of the hole for loose broken glass, then threw the improvised rope out the window. The other end was tied to the foot of the cook’s bed, which looked heavy enough to support their weight. At the very least, it wasn’t about to fit through the window, so even if it shifted it wouldn’t drop them. “Alright, Saedis, are you ready?”</text:p>
      <text:p text:style-name="P2">Saedis worked her way up the wall with her hands. “I’m ready.”</text:p>
      <text:p text:style-name="P2">Morrigan was skeptical. “Are you—?”</text:p>
      <text:p text:style-name="P2">“I’m sure, my lady.” Her gaze was iron.</text:p>
      <text:p text:style-name="P2">Morrigan was beginning to suspect that her handmaiden was not quite as…dull...as handmaidens tended to be. Something about the murderous tendencies was tipping her off.</text:p>
      <text:p text:style-name="P2">They both descended into the frigid winter night. The bed did not shift. The guards did not notice. There was nobody watching. They were alone.</text:p>
      <text:p text:style-name="P2">Upon reaching the bottom, Saedis gathered herself up and checked her crossbow, all while leaning against the wall. “Alright. Where from here, m’lady?”</text:p>
      <text:p text:style-name="P2">Morrigan tried to figure it out, but something more pressing was distracting her. “Saedis, something’s not right.”</text:p>
      <text:p text:style-name="P2"><text:soft-page-break/>“What?”</text:p>
      <text:p text:style-name="P2">“You. Who are you?”</text:p>
      <text:p text:style-name="P2">Saedis let half a chuckle escape. “I’m just…a handmaiden, from House Drakenberg. Your father wanted someone who could…could blend in, and keep you safe. Someone who could be your friend, and your protector, even when…even when other people couldn’t be there.”</text:p>
      <text:p text:style-name="P2">“Keep me safe. Like you kept me safe from that cook?”</text:p>
      <text:p text:style-name="P2">Saedis’ gaze hardened. “Yes. He would have killed us, just as sure as I killed him. My weapon was a crossbow. His was a shout. But don’t mistake, they were both just as lethal.”</text:p>
      <text:p text:style-name="P2">Morrigan boiled over. “But he was just a boy! He was my age! <text:span text:style-name="T1">You just—</text:span>”</text:p>
      <text:p text:style-name="P2">Saedis lunged forward and clamped a hand down on Morrigan’s mouth before the screaming could become shrill. “Not now, princess! We are still in danger! Please, m’lady, we have to reach the stables!” Slowly, she released her grip, and when Morrigan didn’t try to shout, she continued, “Please. I’m sorry. I’m shaken, too, and everything that’s happening, it’s, it, I can’t, I…I don’t know, I’m not thinking about it, I’m just moving, we have to keep moving. Okay? Please, m’lady, princess, we have to get out of here. We have to get away.”</text:p>
      <text:p text:style-name="P2">The edge of mania was creeping into her handmaiden’s eyes, and Morrigan could see a reflection of her own panic and desperation behind Saedis’ brisk exterior. Somehow, though, it hardened her. She felt a calm come down, pushing out the fear. They had to escape. There was time for nightmares later. Determined, Morrigan nodded. “Alright. The stables aren’t far away from here.”</text:p>
      <text:p text:style-name="P2"/>
      <text:p text:style-name="P2">She was true to her word. With Morrigan helping her walk, Saedis moved at a decent limp, and she suffered without complaint, and they caught sight of the stables within a few minutes.</text:p>
      <text:p text:style-name="P2">The cold was starting to take a toll on them both, though. It had been bad enough when Morrigan was inside, but now, exposed to the midnight wind, she felt the warmth in her limps whipped away in seconds. By the time they were in sight of the stables, she had begun to shiver. Saedis wasn’t much better off; rather than a nightgown, she was wearing the loose tunic and trousers customary to servants from House Drakenberg. They were warmer, but not winter gear.</text:p>
      <text:p text:style-name="P2">It was a problem for later. Warmth wouldn’t help if they both wound up on the end of a sword.</text:p>
      <text:p text:style-name="P2">When they finally reached the stables, they were struggling through some reeds that had been growing up against the castle walls. They were cold and unpleasant, but they also concealed them from the men standing outside the stable itself.</text:p>
      <text:p text:style-name="P2">Saedis was the first to spot them. “Hold on.”</text:p>
      <text:p text:style-name="P2">Morrigan was in the middle of trying to get her feet out of the freezing mud, unaware of the danger until Saedis had spoken. “W-what?”</text:p>
      <text:p text:style-name="P2">“Soldiers. Two of them, outside the stables. They look like they’re saddling horses.”</text:p>
      <text:p text:style-name="P2">Morrigan glanced up. So they were. “O-oh. S-s-scouts?”</text:p>
      <text:p text:style-name="P2">Saedis shook her head. “Look like messengers. Probably to inform the Emperor that the trap was a success.”</text:p>
      <text:p text:style-name="P2">Two messengers. Two horses, complete with saddles. They might even have food and blankets, and they were both wearing heavy winter coats. Morrigan couldn’t manage to speak her mind, but Saedis was a step ahead.</text:p>
      <text:p text:style-name="P2">She dropped to her knees and crawled out of the reeds, getting within crossbow range of the two men. More slowly, Morrigan moved up by her side, trying to get as close as possible without crowding her. It was <text:soft-page-break/>very, very cold outside.</text:p>
      <text:p text:style-name="P2">Then they laid there. A little bit at a time, the riders finished strapping down their gear, checking their saddlebags, tugging the harnesses. One of them fed his horse an apple. Lying so still, Morrigan could feel the shivering get worse. “S-s-s-Saedis, w-w-what are y-you—”</text:p>
      <text:p text:style-name="P2">The first rider mounted his horse, and Morrigan felt a momentary drop in the wind. <text:span text:style-name="T3">Cha-thunk</text:span>. The man dropped forward in his saddle, his horse shifting forward but otherwise ignoring the motion. The second rider glanced over, did a double take, and then started casting about wildly, looking for any sign of attack.</text:p>
      <text:p text:style-name="P2">Saedis had pulled back the string on her crossbow. “M’lady, I need a bolt.”</text:p>
      <text:p text:style-name="P2">Carefully, hands shaking, Morrigan managed to draw a bolt out of Saedis’ quiver. It was one of only five remaining. She handed it over to Saedis, who quickly fed it into the mechanism. By this time, the second messenger was making a break for the interior of the stables.</text:p>
      <text:p text:style-name="P2"><text:span text:style-name="T3">Cha-thunk</text:span>. He was not fast enough.</text:p>
      <text:p text:style-name="P2">With Morrigan’s help, Saedis regained her feet, and the two of them together limped the rest of the way to the horses. The horses in question seemed equally ambivalent to the dead men and the cold, which Morrigan decided was a very good sign. As she moved to mount her horse, though, Saedis made a noise, and she turned around. “W-what’s w-wrong?”</text:p>
      <text:p text:style-name="P2">“I…” Saedis hesitated, “I don’t know how to ride.”</text:p>
      <text:p text:style-name="P2">Morrigan paused. The fact was not hugely surprising; Drakenheim was too mountainous for horses to be particularly useful. Many people from their lands didn’t know how to ride. The part that Morrigan found confusing was that she didn’t already know. Thinking back, over the years Saedis had been her handmaiden…no, not once had she seen the woman ride. Sail, a few times, which was also unsurprising, but never ride. “Th-that’s not good?”</text:p>
      <text:p text:style-name="P2">Saedis managed to bark a laugh. “No, no it is not. I…I think I’ll have to stay here.”</text:p>
      <text:p text:style-name="P2">Morrigan whirled around. “No! Absolutely not!”</text:p>
      <text:p text:style-name="P2">But Saedis was shaking her head. “I’ll only slow you down. They’ll find the bodies, send riders. They’ll catch up to an inexperienced rider.”</text:p>
      <text:p text:style-name="P2">“So what!” Morrigan was screaming now, shivering forgotten, “You think they can’t catch up to me anyway? I need you! I’m out here in my, my, my <text:span text:style-name="T1">underwear</text:span> and you’re thinking of leaving me for the wolves? Absolutely not! I command you, as the Princess, no, the <text:span text:style-name="T1">heir apparent</text:span> of the Northern Confederation, that you get over yourself and learn to ride a, a, a <text:span text:style-name="T1">fucking horse!</text:span>”</text:p>
      <text:p text:style-name="P2">Saedis blinked a few times, and Morrigan felt a flush filling out her cheeks despite the cold. But there was no reprimand for swearing; rather, Saedis only shrugged and said, “As her ladyship commands.”</text:p>
      <text:p text:style-name="P2">Morrigan did not immediately respond. Saedis secured her crossbow to the horse and transferred her quiver to a mostly-bare strap, then looked back to the princess. “I will need some help to mount this.”</text:p>
      <text:p text:style-name="P2">“Oh! Oh, of c-course.”</text:p>
      <text:p text:style-name="P2">With a little maneuvering, Saedis managed to get both legs around her mount with only a few jostles of her injured foot. With her handmaiden situated, Morrigan pushed the dead rider off her saddle, donned his coat, and mounted her own horse. “Are you alright, Saedis?”</text:p>
      <text:p text:style-name="P2">Saedis looked a little wobbly, but otherwise steady. “I…I think so, m’lady.”</text:p>
      <text:p text:style-name="P2">“Then mush! Yah!” With a stiff kick, Morrigan spurred the horse forward.</text:p>
      <text:p text:style-name="P2">The horse’s head exploded.</text:p>
      <text:p text:style-name="P2"><text:soft-page-break/>There was a moment when Morrigan was blind, sprayed with blood from the gory burst only a foot from her face. Before she understood what was going on, she felt the horse collapsing to the side, and her falling with it.</text:p>
      <text:p text:style-name="P2">She cried out in surprise, which then turned to a full scream as the horse landed and crushed her right leg underneath it. Pain lanced upward as bones shattered from her foot to her knee, and in that moment of sensory overload, she passed into unconsciousness.</text:p>
      <text:p text:style-name="P2"/>
      <text:p text:style-name="P2">When she came to, she was surprised to find herself still lying under the horse. Her leg was in agony, but she managed to clear her head enough to wipe her eyes clear of gore. Vision returned, she looked around, and saw that Saedis’ horse had suffered a similar fate, but she had been thrown clear of her dying mount. She had landed not far away.</text:p>
      <text:p text:style-name="P2">There was the sound of a foot crushing frozen grass, and Morrigan twisted around to try and see—but immediately stopped, as the pain in her leg intensified and she saw darkness creeping into the edges of her vision. She vaguely recalled screaming again, but not the sound it made. In the moment of blurred perception, she saw her horse burst into smaller and smaller parts, like a great beast were biting chunks out of it. Flashes of light accompanied each explosion, and a dull dread began to grow in her chest.</text:p>
      <text:p text:style-name="P2">“Well, well. I’m glad you could make it, Princess.”</text:p>
      <text:p text:style-name="P2">The voice of Matthew Crossing was thick with condescension.</text:p>
      <text:p text:style-name="P2">Once it was small enough, he shoved the remainder of the horse’s body off her leg, which elicited another scream from her despite her every intention of remaining quiet. When he turned her around, she could see his expression, and all remnants of hope died in her chest. As a collection of soldiers went and retrieved Saedis before she could run, Matthew bent down and stroked Morrigan’s cold cheek.</text:p>
      <text:p text:style-name="P2">When she flinched at his touch, he smiled a smile that did not reach his eyes. “Mmm, yes. You’re not going to die. </text:p>
      <text:p text:style-name="P2">“Not for a long time.”</text:p>
      <text:p text:style-name="P4"/>
      <text:p text:style-name="P3"><text:span text:style-name="T1">Interlude</text:span></text:p>
      <text:p text:style-name="P2">Ten days after the assassination of the King of the Northern Confederacy, Lord Gunter Vaughn discovered that his court mage had been keeping Princess Morrigan Fiona Brianna MacLian and her handmaiden in a hidden corner of the dungeons without his knowledge. They had been being used as the personal playthings of the mage, as well as a few guards who had been compensated for their silence.</text:p>
      <text:p text:style-name="P2">Upon the realization, Vaughn ordered the girl’s immediate execution; after all, he had already informed Emperor Conrad Friedhold of her death, and he would not be caught a liar by his liege if he could help it. </text:p>
      <text:p text:style-name="P2">That afternoon, the princess was dragged, beaten and abused, to a nearby oak tree, where she was hung from the neck until dead.</text:p>
      <text:p text:style-name="P2"/>
      <text:p text:style-name="P2">The invasion began a week la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4:07:23.534000000</meta:creation-date>
    <dc:date>2016-01-28T14:10:05.193000000</dc:date>
    <meta:editing-duration>PT2M41S</meta:editing-duration>
    <meta:editing-cycles>1</meta:editing-cycles>
    <meta:document-statistic meta:table-count="0" meta:image-count="0" meta:object-count="0" meta:page-count="11" meta:paragraph-count="160" meta:word-count="6384" meta:character-count="35780" meta:non-whitespace-character-count="29569"/>
    <meta:generator>LibreOffice/5.0.3.2$Windows_x86 LibreOffice_project/e5f16313668ac592c1bfb310f4390624e3dbfb75</meta:generator>
  </office:meta>
</office:document-meta>
</file>